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30000007C0F83B5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ard">
        <draw:frame draw:style-name="gr1" draw:text-style-name="P1" draw:layer="layout" svg:width="18.999cm" svg:height="2.19cm" svg:x="1.029cm" svg:y="13.754cm">
          <draw:image xlink:href="Pictures/10000000000004330000007C0F83B56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bert Witte</meta:initial-creator>
    <meta:creation-date>2013-01-17T18:41:13.95</meta:creation-date>
    <dc:date>2013-01-17T18:41:44.69</dc:date>
    <dc:creator>Robert Witte</dc:creator>
    <meta:editing-duration>PT31S</meta:editing-duration>
    <meta:editing-cycles>1</meta:editing-cycles>
    <meta:document-statistic meta:object-count="1"/>
    <meta:generator>OpenOffice.org/3.3$Win32 OpenOffice.org_project/330m20$Build-9567</meta:generator>
  </office:meta>
</office:document-meta>
</file>